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" svg:font-family="Droid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text-indent="0.4916in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text-indent="0.4916in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 fo:text-indent="0.4916in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1.8923in" style:use-optimal-column-width="false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1.9736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5" style:family="table">
      <style:table-properties style:width="6.8138in" fo:margin-left="-0.0784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5916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7" style:family="table-row">
      <style:table-row-properties style:min-row-height="0.591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1" style:family="table-row">
      <style:table-row-properties style:min-row-height="0.782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591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/>
    </style:style>
    <style:style style:name="T7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6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83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84" style:family="table-row">
      <style:table-row-properties style:min-row-height="0.7861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100" style:family="table-row">
      <style:table-row-properties style:min-row-height="0.983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12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27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0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1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5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82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4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59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62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63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64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67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68" style:family="table-row">
      <style:table-row-properties style:min-row-height="0.75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0" style:family="table-row">
      <style:table-row-properties style:min-row-height="0.5916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199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00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05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min-row-height="0.680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Row221" style:family="table-row">
      <style:table-row-properties style:min-row-height="0.7868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3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P235" style:parent-style-name="Standard" style:family="paragraph">
      <style:paragraph-properties style:snap-to-layout-grid="false" fo:text-align="center" style:line-height-at-least="0in"/>
      <style:text-properties fo:font-size="11pt" style:font-size-asian="11pt" style:font-size-complex="11pt"/>
    </style:style>
    <style:style style:name="TableRow236" style:family="table-row">
      <style:table-row-properties style:min-row-height="0.591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style:vertical-align="bottom"/>
      <style:text-properties fo:font-size="11pt" style:font-size-asian="11pt" style:font-size-complex="11pt"/>
    </style:style>
    <style:style style:name="TableRow252" style:family="table-row">
      <style:table-row-properties style:min-row-height="0.591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66" style:family="table-row">
      <style:table-row-properties style:min-row-height="0.5916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5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6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9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5916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89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0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3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634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3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4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5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8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9" style:family="table-row">
      <style:table-row-properties style:min-row-height="0.591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Заголовок1" style:family="paragraph">
      <style:paragraph-properties style:snap-to-layout-grid="false" fo:text-align="center" fo:margin-top="0in" fo:margin-bottom="0in"/>
      <style:text-properties fo:font-weight="normal" style:font-weight-asian="normal" fo:color="#000000" fo:font-size="11pt" style:font-size-asian="11pt" style:font-size-complex="11pt"/>
    </style:style>
    <style:style style:name="P318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19" style:parent-style-name="Textbody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3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591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32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334" style:parent-style-name="Обычный" style:family="paragraph">
      <style:paragraph-properties style:text-autospace="none" fo:text-align="center"/>
    </style:style>
    <style:style style:name="T33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338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Row339" style:family="table-row">
      <style:table-row-properties style:min-row-height="0.5916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346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34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350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 style:min-row-height="0.5916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36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36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36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68" style:parent-style-name="Standard" style:family="paragraph">
      <style:paragraph-properties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69" style:family="table-row">
      <style:table-row-properties style:min-row-height="0.591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complex="Times New Roman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7" style:family="table-row">
      <style:table-row-properties style:min-row-height="0.5916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92" style:parent-style-name="Standarduser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9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9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39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0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403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404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05" style:family="table-row">
      <style:table-row-properties style:min-row-height="0.961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/>
    </style:style>
    <style:style style:name="T41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1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412" style:parent-style-name="Standarduser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1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1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1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2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423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424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25" style:family="table-row">
      <style:table-row-properties style:min-row-height="0.864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 fo:font-size="11pt" style:font-size-asian="11pt" style:font-size-complex="11pt"/>
    </style:style>
    <style:style style:name="P430" style:parent-style-name="Standard" style:family="paragraph">
      <style:text-properties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43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441" style:family="table-row">
      <style:table-row-properties style:min-row-height="0.5916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-complex="Times New Roman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50" style:parent-style-name="Standard" style:family="paragraph">
      <style:paragraph-properties style:snap-to-layout-grid="false" fo:text-align="center"/>
      <style:text-properties style:font-name-complex="Times New Roman" style:text-position="super 63.6%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5" style:family="table-row">
      <style:table-row-properties style:min-row-height="0.5076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style:snap-to-layout-grid="false"/>
    </style:style>
    <style:style style:name="T4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4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4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</style:style>
    <style:style style:name="T4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70" style:parent-style-name="Standarduser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71" style:family="table-row">
      <style:table-row-properties style:min-row-height="0.5916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78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79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8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83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86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87" style:family="table-row">
      <style:table-row-properties style:min-row-height="0.789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49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49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49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0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503" style:family="table-row">
      <style:table-row-properties style:min-row-height="0.591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style:snap-to-layout-grid="false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10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13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14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515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1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519" style:family="table-row">
      <style:table-row-properties style:min-row-height="0.5916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2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30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3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534" style:family="table-row">
      <style:table-row-properties style:min-row-height="1.1402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snap-to-layout-grid="false" fo:margin-left="-0.039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541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44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45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46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47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548" style:parent-style-name="Standard" style:family="paragraph">
      <style:paragraph-properties fo:widows="0" fo:orphans="0" style:snap-to-layout-grid="false" fo:text-align="center" fo:margin-left="-0.0395in">
        <style:tab-stops/>
      </style:paragraph-properties>
    </style:style>
    <style:style style:name="T549" style:parent-style-name="Основнойшрифтабзаца" style:family="text">
      <style:text-properties style:font-name-complex="Times New Roman" fo:color="#1A1A1A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552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553" style:family="table-row">
      <style:table-row-properties style:min-row-height="0.5916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0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3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4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67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68" style:family="table-row">
      <style:table-row-properties style:min-row-height="0.8263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/>
      <style:text-properties style:font-name-complex="Times New Roman" style:font-weight-complex="bold" fo:font-size="11pt" style:font-size-asian="11pt" style:font-size-complex="11pt" style:language-complex="ar" style:country-complex="SA"/>
    </style:style>
    <style:style style:name="P573" style:parent-style-name="Standard" style:family="paragraph">
      <style:paragraph-properties fo:widows="0" fo:orphans="0" style:snap-to-layout-grid="false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P576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P579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P580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P581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84" style:parent-style-name="Standard" style:family="paragraph">
      <style:paragraph-properties fo:widows="0" fo:orphans="0" style:snap-to-layout-grid="false" fo:text-align="center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85" style:family="table-row">
      <style:table-row-properties style:min-row-height="0.5916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9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name-complex="Times New Roman" fo:color="#1A1A1A" fo:font-size="11pt" style:font-size-asian="11pt" style:font-size-complex="11pt"/>
    </style:style>
    <style:style style:name="P598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602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TableRow603" style:family="table-row">
      <style:table-row-properties style:min-row-height="0.6673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style:snap-to-layout-grid="false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10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613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614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7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18" style:family="table-row">
      <style:table-row-properties style:min-row-height="0.671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2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2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2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3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633" style:family="table-row">
      <style:table-row-properties style:min-row-height="0.827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Безинтервала" style:family="paragraph">
      <style:text-properties style:font-name-complex="Times New Roman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4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3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4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5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9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Row650" style:family="table-row">
      <style:table-row-properties style:min-row-height="0.591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style:snap-to-layout-grid="false"/>
      <style:text-properties style:font-name-complex="Times New Roman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/>
    </style:style>
    <style:style style:name="P657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/>
    </style:style>
    <style:style style:name="P660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/>
    </style:style>
    <style:style style:name="P661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/>
    </style:style>
    <style:style style:name="P662" style:parent-style-name="Standard" style:family="paragraph">
      <style:paragraph-properties fo:widows="0" fo:orphans="0" style:snap-to-layout-grid="false" fo:text-align="center"/>
      <style:text-properties style:font-name-complex="Times New Roman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65" style:parent-style-name="Standard" style:family="paragraph">
      <style:paragraph-properties fo:widows="0" fo:orphans="0" style:snap-to-layout-grid="false"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66" style:family="table-row">
      <style:table-row-properties style:min-row-height="0.6548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margin-left="-0.039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673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676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677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80" style:parent-style-name="Standard" style:family="paragraph">
      <style:paragraph-properties fo:widows="0" fo:orphans="0" style:snap-to-layout-grid="false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81" style:family="table-row">
      <style:table-row-properties style:min-row-height="0.5916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8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691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692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693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694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697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698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TableRow699" style:family="table-row">
      <style:table-row-properties style:min-row-height="0.5916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margin-left="-0.0395in">
        <style:tab-stops/>
      </style:paragraph-properties>
      <style:text-properties style:font-name-complex="Times New Roman" style:font-weight-complex="bold" style:font-style-complex="italic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06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709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712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713" style:family="table-row">
      <style:table-row-properties style:min-row-height="0.591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20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23" style:parent-style-name="Standard" style:family="paragraph">
      <style:paragraph-properties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24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727" style:parent-style-name="Standard" style:family="paragraph">
      <style:paragraph-properties fo:widows="0" fo:orphans="0" fo:text-align="center" fo:margin-left="-0.0395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728" style:family="table-row">
      <style:table-row-properties style:min-row-height="0.591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</style:style>
    <style:style style:name="T73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45" style:family="table-row">
      <style:table-row-properties style:min-row-height="0.591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</style:style>
    <style:style style:name="T7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62" style:family="table-row">
      <style:table-row-properties style:min-row-height="0.5916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6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72" style:parent-style-name="Обычный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5916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margin-left="-0.0395in">
        <style:tab-stops/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asian="ru" style:country-asian="RU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8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90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9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79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795" style:family="table-row">
      <style:table-row-properties style:min-row-height="0.2409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 style:vertical-align="auto"/>
      <style:text-properties style:font-name-complex="Times New Roman" fo:font-size="11pt" style:font-size-asian="11pt" style:font-size-complex="11pt"/>
    </style:style>
    <style:style style:name="P803" style:parent-style-name="Standard" style:family="paragraph">
      <style:paragraph-properties style:snap-to-layout-grid="false" fo:text-align="center"/>
    </style:style>
    <style:style style:name="T80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snap-to-layout-grid="false" fo:text-align="center" style:vertical-align="auto"/>
    </style:style>
    <style:style style:name="T807" style:parent-style-name="Основнойшрифтабзаца" style:family="text">
      <style:text-properties fo:font-size="11pt" style:font-size-asian="11pt" style:font-size-complex="11pt"/>
    </style:style>
    <style:style style:name="P808" style:parent-style-name="Обычный" style:family="paragraph">
      <style:paragraph-properties style:snap-to-layout-grid="false" fo:text-align="center" style:vertical-align="auto"/>
      <style:text-properties style:font-name-complex="Times New Roman" fo:font-size="11pt" style:font-size-asian="11pt" style:font-size-complex="11pt"/>
    </style:style>
    <style:style style:name="P809" style:parent-style-name="Обычный" style:family="paragraph">
      <style:paragraph-properties style:snap-to-layout-grid="false" fo:text-align="center" style:vertical-align="auto"/>
      <style:text-properties style:font-name-complex="Times New Roman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 style:vertical-align="auto"/>
    </style:style>
    <style:style style:name="T812" style:parent-style-name="Основнойшрифтабзаца" style:family="text">
      <style:text-properties fo:font-size="11pt" style:font-size-asian="11pt" style:font-size-complex="11pt"/>
    </style:style>
    <style:style style:name="P813" style:parent-style-name="Обычный" style:family="paragraph">
      <style:paragraph-properties style:snap-to-layout-grid="false" fo:text-align="center" style:vertical-align="auto"/>
    </style:style>
    <style:style style:name="T8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Row815" style:family="table-row">
      <style:table-row-properties style:min-row-height="0.2409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left="-0.0395in">
        <style:tab-stops/>
      </style:paragraph-properties>
    </style:style>
    <style:style style:name="T820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21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82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2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2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2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3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833" style:family="table-row">
      <style:table-row-properties style:min-row-height="0.2409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</style:style>
    <style:style style:name="T838" style:parent-style-name="Основнойшрифтабзаца" style:family="text">
      <style:text-properties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fo:font-size="11pt" style:font-size-asian="11pt" style:font-size-complex="11pt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2409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-complex="Times New Roman" fo:font-size="11pt" style:font-size-asian="11pt" style:font-size-complex="11pt" style:language-complex="ar" style:country-complex="SA"/>
    </style:style>
    <style:style style:name="P856" style:parent-style-name="Standard" style:family="paragraph">
      <style:paragraph-properties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P859" style:parent-style-name="Standard" style:family="paragraph">
      <style:paragraph-properties fo:text-align="center"/>
      <style:text-properties style:font-name-complex="Times New Roman" fo:font-size="11pt" style:font-size-asian="11pt" style:font-size-complex="11pt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62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63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64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67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868" style:family="table-row">
      <style:table-row-properties style:min-row-height="0.7944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left="-0.0395in">
        <style:tab-stops/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 style:language-asian="ru" style:country-asian="RU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75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78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79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80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P883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Row884" style:family="table-row">
      <style:table-row-properties style:min-row-height="0.2409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9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894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895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896" style:parent-style-name="Standard" style:family="paragraph">
      <style:paragraph-properties style:snap-to-layout-grid="false" fo:text-align="center"/>
    </style:style>
    <style:style style:name="T89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P900" style:parent-style-name="Обычный" style:family="paragraph">
      <style:paragraph-properties style:text-autospace="none" fo:text-align="center"/>
      <style:text-properties style:font-name-complex="Times New Roman" fo:font-size="11pt" style:font-size-asian="11pt" style:font-size-complex="11pt"/>
    </style:style>
    <style:style style:name="TableRow901" style:family="table-row">
      <style:table-row-properties style:min-row-height="0.5986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0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complex="Times New Roman" fo:color="#1A1A1A" fo:font-size="11pt" style:font-size-asian="11pt" style:font-size-complex="11pt"/>
    </style:style>
    <style:style style:name="P911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912" style:parent-style-name="Standard" style:family="paragraph">
      <style:paragraph-properties style:snap-to-layout-grid="false" fo:text-align="center"/>
      <style:text-properties style:font-name-complex="Times New Roman" fo:color="#1A1A1A" fo:font-size="11pt" style:font-size-asian="11pt" style:font-size-complex="11pt"/>
    </style:style>
    <style:style style:name="P913" style:parent-style-name="Standard" style:family="paragraph">
      <style:paragraph-properties style:snap-to-layout-grid="false" fo:text-align="center"/>
    </style:style>
    <style:style style:name="T914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18" style:family="table-row">
      <style:table-row-properties style:min-row-height="0.2409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925" style:parent-style-name="Standard" style:family="paragraph">
      <style:paragraph-properties fo:text-align="center"/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28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29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30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33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934" style:family="table-row">
      <style:table-row-properties style:min-row-height="0.2409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P941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44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45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46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49" style:parent-style-name="Standard" style:family="paragraph">
      <style:paragraph-properties fo:text-align="center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950" style:family="table-row">
      <style:table-row-properties style:min-row-height="0.2409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6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66" style:family="table-row">
      <style:table-row-properties style:min-row-height="0.2409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</style:style>
    <style:style style:name="T9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78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2409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98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98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90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91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92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95" style:parent-style-name="Standarduser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96" style:parent-style-name="Standard" style:family="paragraph">
      <style:paragraph-properties fo:break-before="page"/>
    </style:style>
    <style:style style:name="P997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C9211E"/>
    </style:style>
    <style:style style:name="P99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C9211E"/>
    </style:style>
    <style:style style:name="P999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C9211E"/>
    </style:style>
    <style:style style:name="P1000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C9211E"/>
    </style:style>
    <style:style style:name="P1001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C9211E"/>
    </style:style>
    <style:style style:name="P1002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C9211E"/>
    </style:style>
    <style:style style:name="P1003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C9211E"/>
    </style:style>
    <style:style style:name="P1004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C9211E"/>
    </style:style>
    <style:style style:name="P1005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C9211E"/>
    </style:style>
    <style:style style:name="P1006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C9211E"/>
    </style:style>
    <style:style style:name="P1007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C9211E"/>
    </style:style>
    <style:style style:name="P100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C9211E" fo:font-size="14pt" style:font-size-asian="14pt"/>
    </style:style>
  </office:automatic-styles>
  <office:body>
    <office:text text:use-soft-page-breaks="true">
      <text:p text:style-name="P1"/>
      <text:p text:style-name="P2">План мероприятий, посвященных «Дню<text:s/>знаний»</text:p>
      <text:p text:style-name="P3">202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Название мероприятия</text:p>
          </table:table-cell>
          <table:table-cell table:style-name="TableCell16">
            <text:p text:style-name="P17">Дата и время проведения мероприятия</text:p>
          </table:table-cell>
          <table:table-cell table:style-name="TableCell18">
            <text:p text:style-name="P19">Место проведения мероприятия</text:p>
          </table:table-cell>
          <table:table-cell table:style-name="TableCell20">
            <text:p text:style-name="P21">Ответственный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Конкурс детского рисунка</text:p>
          </table:table-cell>
          <table:table-cell table:style-name="TableCell27">
            <text:p text:style-name="P28">с 20 августа по</text:p>
            <text:p text:style-name="P29">1 сентября</text:p>
          </table:table-cell>
          <table:table-cell table:style-name="TableCell30">
            <text:p text:style-name="P31">Официальная группа в социальных сетях</text:p>
            <text:p text:style-name="P32"/>
          </table:table-cell>
          <table:table-cell table:style-name="TableCell33">
            <text:p text:style-name="P34">МАУ</text:p>
            <text:p text:style-name="P35">«Сад Победы»</text:p>
            <text:p text:style-name="P36">Новой Д. В.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Конкурс<text:s/>видеооткрыток «Дорогому учителю…»</text:p>
          </table:table-cell>
          <table:table-cell table:style-name="TableCell42">
            <text:p text:style-name="P43">с 28 августа</text:p>
            <text:p text:style-name="P44">по 4 сентября</text:p>
          </table:table-cell>
          <table:table-cell table:style-name="TableCell45">
            <text:p text:style-name="P46">Официальная группа в социальных сетях</text:p>
          </table:table-cell>
          <table:table-cell table:style-name="TableCell47">
            <text:p text:style-name="P48">МАУ ДО ДХШИ</text:p>
            <text:p text:style-name="P49">им. Н. А. Аристова</text:p>
            <text:p text:style-name="P50">Бетехтина Е. А.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Выставка «Система</text:p>
            <text:p text:style-name="P56">достойного воспитания»</text:p>
          </table:table-cell>
          <table:table-cell table:style-name="TableCell57">
            <text:p text:style-name="P58">29 августа</text:p>
            <text:p text:style-name="P59">по 3 сентября</text:p>
          </table:table-cell>
          <table:table-cell table:style-name="TableCell60">
            <text:p text:style-name="P61">Библиотека № 26</text:p>
            <text:p text:style-name="P62">им Л. К.<text:s/>Татьяничевой</text:p>
            <text:p text:style-name="P63">г. Челябинск, <text:s/>Комсомольский пр., 41</text:p>
          </table:table-cell>
          <table:table-cell table:style-name="TableCell64">
            <text:p text:style-name="P65">МКУК ЦБС</text:p>
            <text:p text:style-name="P66">Анищенко С. В.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<text:span text:style-name="T72">Выставка – онлайн «</text:span><text:span text:style-name="T73">Мы любим рисовать прочитанное»</text:span></text:p>
          </table:table-cell>
          <table:table-cell table:style-name="TableCell74">
            <text:p text:style-name="P75">с 29 августа</text:p>
            <text:p text:style-name="P76">по 5 сентября</text:p>
          </table:table-cell>
          <table:table-cell table:style-name="TableCell77">
            <text:p text:style-name="P78"><text:span text:style-name="T79">Официальная группа в социальных сетях</text:span></text:p>
            <text:p text:style-name="P80"/>
          </table:table-cell>
          <table:table-cell table:style-name="TableCell81">
            <text:p text:style-name="P82">МБУДО ДШИ № 13</text:p>
            <text:p text:style-name="P83">Петрова Т. М.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Мероприятие «День<text:s/>первоклассника»</text:p>
            <text:p text:style-name="P89"/>
          </table:table-cell>
          <table:table-cell table:style-name="TableCell90">
            <text:p text:style-name="P91">29 августа</text:p>
            <text:p text:style-name="P92">16 ч.</text:p>
          </table:table-cell>
          <table:table-cell table:style-name="TableCell93">
            <text:p text:style-name="P94">Библиотека № 26</text:p>
            <text:p text:style-name="P95">им Л. К. Татьяничевой</text:p>
            <text:p text:style-name="P96">г. Челябинск, <text:s/>Комсомольский пр., 41</text:p>
          </table:table-cell>
          <table:table-cell table:style-name="TableCell97">
            <text:p text:style-name="P98">МКУК ЦБС</text:p>
            <text:p text:style-name="P99">Анищенко С. В.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<text:span text:style-name="T105">Мероприятие «День знаний»</text:span></text:p>
            <text:p text:style-name="P106"/>
          </table:table-cell>
          <table:table-cell table:style-name="TableCell107">
            <text:p text:style-name="P108"><text:span text:style-name="T109">29 августа<text:s/></text:span><text:span text:style-name="T110"><text:line-break/></text:span><text:span text:style-name="T111">17 ч.</text:span></text:p>
          </table:table-cell>
          <table:table-cell table:style-name="TableCell112">
            <text:p text:style-name="P113">Летняя сцена перед <text:s/>Челябинским театром современного танца</text:p>
            <text:p text:style-name="P114">г.<text:s/>Челябинск,</text:p>
            <text:p text:style-name="P115">ул. Новороссийская, 63</text:p>
          </table:table-cell>
          <table:table-cell table:style-name="TableCell116">
            <text:p text:style-name="P117">МБУК ЧТСТ</text:p>
            <text:p text:style-name="P118">Кравчук М. В.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Торжественная встреча</text:p>
            <text:p text:style-name="P124"><text:s/>с первоклассниками и родителями</text:p>
          </table:table-cell>
          <table:table-cell table:style-name="TableCell125">
            <text:p text:style-name="P126">30 августа</text:p>
            <text:p text:style-name="P127">14 ч.</text:p>
          </table:table-cell>
          <table:table-cell table:style-name="TableCell128">
            <text:p text:style-name="P129">Детская школа</text:p>
            <text:p text:style-name="P130">искусств<text:s/>№ 4</text:p>
            <text:p text:style-name="P131"><text:s/>г. Челябинска, <text:s/></text:p>
            <text:p text:style-name="P132">ул. Коммунаров 10А</text:p>
          </table:table-cell>
          <table:table-cell table:style-name="TableCell133">
            <text:p text:style-name="P134">МБУДО ДШИ № 4 <text:s/></text:p>
            <text:p text:style-name="P135">Сыркина Е. Г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Праздник первоклассников «Вместе весело шагать»</text:p>
          </table:table-cell>
          <table:table-cell table:style-name="TableCell141">
            <text:p text:style-name="P142">30 августа</text:p>
            <text:p text:style-name="P143">18 ч.</text:p>
          </table:table-cell>
          <table:table-cell table:style-name="TableCell144">
            <text:p text:style-name="P145">Детская школа</text:p>
            <text:p text:style-name="P146">искусств<text:s/>№ 12</text:p>
            <text:p text:style-name="P147">г. Челябинск,</text:p>
            <text:p text:style-name="P148">ул. Красного Урала, 23</text:p>
          </table:table-cell>
          <table:table-cell table:style-name="TableCell149">
            <text:p text:style-name="P150">МБУДО ДШИ № 12</text:p>
            <text:p text:style-name="P151">Букина О. В.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Концерт «Здравствуй, школа»</text:p>
          </table:table-cell>
          <table:table-cell table:style-name="TableCell157">
            <text:p text:style-name="P158">30 - 31 августа</text:p>
            <text:p text:style-name="P159">18 ч.</text:p>
          </table:table-cell>
          <table:table-cell table:style-name="TableCell160">
            <text:p text:style-name="P161">Детская школа</text:p>
            <text:p text:style-name="P162"><text:s/>искусств<text:s/>№ 3</text:p>
            <text:p text:style-name="P163"><text:s/>г. Челябинск,</text:p>
            <text:p text:style-name="P164">ул. Горького, 10А</text:p>
          </table:table-cell>
          <table:table-cell table:style-name="TableCell165">
            <text:p text:style-name="P166">МБУДО ДШИ № 3</text:p>
            <text:p text:style-name="P167">Сорокина Ю. В.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Стендовая презентация «День Знаний»</text:p>
          </table:table-cell>
          <table:table-cell table:style-name="TableCell173">
            <text:p text:style-name="P174"><text:span text:style-name="T175">с 30</text:span><text:span text:style-name="T176"><text:s/>августа</text:span></text:p>
            <text:p text:style-name="P177"><text:span text:style-name="T178">по 3 сентября</text:span></text:p>
          </table:table-cell>
          <table:table-cell table:style-name="TableCell179">
            <text:p text:style-name="P180"><text:span text:style-name="T181">Детская школа</text:span></text:p>
            <text:p text:style-name="P182"><text:span text:style-name="T183">искусств № 6</text:span></text:p>
            <text:p text:style-name="P184"><text:s/>г. Челябинск,</text:p>
            <text:p text:style-name="P185">ул. Ереванская, 9</text:p>
          </table:table-cell>
          <table:table-cell table:style-name="TableCell186">
            <text:p text:style-name="P187">МБУДО ДШИ № 6</text:p>
            <text:p text:style-name="P188">Подшивалова Е. В.</text:p>
            <text:p text:style-name="P189"/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Стенд «С новым учебным годом»</text:p>
          </table:table-cell>
          <table:table-cell table:style-name="TableCell195">
            <text:p text:style-name="P196">31 августа</text:p>
          </table:table-cell>
          <table:table-cell table:style-name="TableCell197">
            <text:p text:style-name="P198">Детская школа</text:p>
            <text:p text:style-name="P199">искусств № 9</text:p>
            <text:p text:style-name="P200">г. Челябинск,</text:p>
            <text:p text:style-name="P201"><text:span text:style-name="T202">ул. Островского, 15</text:span></text:p>
          </table:table-cell>
          <table:table-cell table:style-name="TableCell203">
            <text:p text:style-name="P204">МБУДО ДШИ № 9</text:p>
            <text:p text:style-name="P205">Жукова Л. И.</text:p>
          </table:table-cell>
        </table:table-row>
        <text:soft-page-break/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Показ анимационного фильма для детей с ОВЗ «Милосердие без границ»</text:p>
          </table:table-cell>
          <table:table-cell table:style-name="TableCell211">
            <text:p text:style-name="P212">31 августа</text:p>
            <text:p text:style-name="P213">10 ч.</text:p>
          </table:table-cell>
          <table:table-cell table:style-name="TableCell214">
            <text:p text:style-name="P215">МБУК «Кинотеатр «Знамя»</text:p>
            <text:p text:style-name="P216">г. Челябинск,</text:p>
            <text:p text:style-name="P217">ул. Кирова, 112</text:p>
          </table:table-cell>
          <table:table-cell table:style-name="TableCell218">
            <text:p text:style-name="P219">МБУК «Кинотеатр «Знамя»</text:p>
            <text:p text:style-name="P220">Беляева Т. В.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Спектакль «Малахитовая шкатулка»</text:p>
          </table:table-cell>
          <table:table-cell table:style-name="TableCell226">
            <text:p text:style-name="P227">31 августа</text:p>
            <text:p text:style-name="P228">15 ч.</text:p>
          </table:table-cell>
          <table:table-cell table:style-name="TableCell229">
            <text:p text:style-name="P230">Челябинская<text:s/>областная научная библиотека</text:p>
            <text:p text:style-name="P231">г. Челябинск,</text:p>
            <text:p text:style-name="P232">пр. Ленина, 60</text:p>
          </table:table-cell>
          <table:table-cell table:style-name="TableCell233">
            <text:p text:style-name="P234">МАУ Новый художественный театр</text:p>
            <text:p text:style-name="P235">Токарев А. Н.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Праздник знаний для первоклассников</text:span></text:p>
          </table:table-cell>
          <table:table-cell table:style-name="TableCell242">
            <text:p text:style-name="P243">31 сентября</text:p>
            <text:p text:style-name="P244">18 ч.</text:p>
          </table:table-cell>
          <table:table-cell table:style-name="TableCell245">
            <text:p text:style-name="P246">Детская школа</text:p>
            <text:p text:style-name="P247">искусств № 5</text:p>
            <text:p text:style-name="P248"><text:s/>г. Челябинск,</text:p>
            <text:p text:style-name="P249">ул. Дегтярева, 72А</text:p>
          </table:table-cell>
          <table:table-cell table:style-name="TableCell250">
            <text:p text:style-name="P251">МБУДО ДШИ<text:s/>№ 5 Кацубина Ю. Г.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Проект «5 вопросов учителю»</text:p>
          </table:table-cell>
          <table:table-cell table:style-name="TableCell257">
            <text:p text:style-name="P258">сентябрь-октябрь</text:p>
          </table:table-cell>
          <table:table-cell table:style-name="TableCell259">
            <text:p text:style-name="P260">Официальная группа в социальных сетях</text:p>
            <text:p text:style-name="P261"/>
          </table:table-cell>
          <table:table-cell table:style-name="TableCell262">
            <text:p text:style-name="P263">МАУ ДО ДХШИ</text:p>
            <text:p text:style-name="P264">им. Н. А. Аристова</text:p>
            <text:p text:style-name="P265">Бетехтина Е. А.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Выставка «Челябинская Азбука»</text:p>
          </table:table-cell>
          <table:table-cell table:style-name="TableCell271">
            <text:p text:style-name="P272">сентябрь</text:p>
          </table:table-cell>
          <table:table-cell table:style-name="TableCell273">
            <text:p text:style-name="P274">Арт-сквер</text:p>
            <text:p text:style-name="P275">на набережной</text:p>
            <text:p text:style-name="P276">реки Миасс</text:p>
          </table:table-cell>
          <table:table-cell table:style-name="TableCell277">
            <text:p text:style-name="P278">МБУК Центр<text:s/>историко-культурного наследия</text:p>
            <text:p text:style-name="P279">Краснова Ю. В.</text:p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Фотовыставка</text:p>
          </table:table-cell>
          <table:table-cell table:style-name="TableCell285">
            <text:p text:style-name="P286">сентябрь</text:p>
          </table:table-cell>
          <table:table-cell table:style-name="TableCell287">
            <text:p text:style-name="P288">Центр историко-культурного наследия</text:p>
            <text:p text:style-name="P289">г. Челябинск,</text:p>
            <text:p text:style-name="P290">ул. Коммуны, 69</text:p>
          </table:table-cell>
          <table:table-cell table:style-name="TableCell291">
            <text:p text:style-name="P292">МБУК Центр историко-культурного наследия <text:s text:c="2"/></text:p>
            <text:p text:style-name="P293">Краснова Ю. В.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Экскурсии по выставке «Южный Урал до и после<text:s/>мамонтов»</text:p>
          </table:table-cell>
          <table:table-cell table:style-name="TableCell299">
            <text:p text:style-name="P300">сентябрь</text:p>
          </table:table-cell>
          <table:table-cell table:style-name="TableCell301">
            <text:p text:style-name="P302">Центр историко-культурного наследия</text:p>
            <text:p text:style-name="P303">г. Челябинск,</text:p>
            <text:p text:style-name="P304">ул. Коммуны, 69</text:p>
            <text:p text:style-name="P305"/>
          </table:table-cell>
          <table:table-cell table:style-name="TableCell306">
            <text:p text:style-name="P307">МБУК Центр историко-культурного наследия <text:s/></text:p>
            <text:p text:style-name="P308">Краснова Ю. В.</text:p>
          </table:table-cell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Проведение экскурсий</text:p>
          </table:table-cell>
          <table:table-cell table:style-name="TableCell314">
            <text:p text:style-name="P315">сентябрь</text:p>
          </table:table-cell>
          <table:table-cell table:style-name="TableCell316">
            <text:h text:style-name="P317" text:outline-level="1">Музей памяти воинов-интернационалистов</text:h>
            <text:p text:style-name="P318">г. Челябинск,</text:p>
            <text:p text:style-name="P319"><text:span text:style-name="T320">ул. Дзержинского, 102</text:span></text:p>
          </table:table-cell>
          <table:table-cell table:style-name="TableCell321">
            <text:p text:style-name="P322">МБУК «Центр историко-культурного наследия <text:s/></text:p>
            <text:p text:style-name="P323">Краснова Ю. В.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<text:span text:style-name="T329">Размещение поздравления «Здравствуй школа»</text:span></text:p>
          </table:table-cell>
          <table:table-cell table:style-name="TableCell330">
            <text:p text:style-name="P331">1 сентября</text:p>
          </table:table-cell>
          <table:table-cell table:style-name="TableCell332">
            <text:p text:style-name="P333">Официальная группа</text:p>
            <text:p text:style-name="P334"><text:span text:style-name="T335">в социальных сетях <text:s/></text:span></text:p>
          </table:table-cell>
          <table:table-cell table:style-name="TableCell336">
            <text:p text:style-name="P337">МБУДО ДШИ<text:s/>№ 9</text:p>
            <text:p text:style-name="P338">Жукова Л. И.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День открытых дверей <text:s/>«Все обо всем»</text:p>
          </table:table-cell>
          <table:table-cell table:style-name="TableCell344">
            <text:p text:style-name="P345">1 сентября</text:p>
            <text:p text:style-name="P346"/>
          </table:table-cell>
          <table:table-cell table:style-name="TableCell347">
            <text:p text:style-name="P348">Библиотека № 26</text:p>
            <text:p text:style-name="P349">им Л. К. Татьяничевой</text:p>
            <text:p text:style-name="P350">г. Челябинск, <text:s/>Комсомольский пр., 41</text:p>
          </table:table-cell>
          <table:table-cell table:style-name="TableCell351">
            <text:p text:style-name="P352">МКУК ЦБС</text:p>
            <text:p text:style-name="P353">Анищенко С. В.</text:p>
          </table:table-cell>
        </table:table-row>
        <table:table-row table:style-name="TableRow354">
          <table:table-cell table:style-name="TableCell355">
            <text:p text:style-name="P356">22.</text:p>
          </table:table-cell>
          <table:table-cell table:style-name="TableCell357">
            <text:p text:style-name="P358">Познавательная акция «Кладовая знаний»</text:p>
          </table:table-cell>
          <table:table-cell table:style-name="TableCell359">
            <text:p text:style-name="P360">1 сентября</text:p>
            <text:p text:style-name="P361"/>
          </table:table-cell>
          <table:table-cell table:style-name="TableCell362">
            <text:p text:style-name="P363">Библиотека № 18</text:p>
            <text:p text:style-name="P364">г.<text:s/>Челябинск,</text:p>
            <text:p text:style-name="P365">ул. Калининградская, 23А</text:p>
          </table:table-cell>
          <table:table-cell table:style-name="TableCell366">
            <text:p text:style-name="P367">МКУК ЦБС</text:p>
            <text:p text:style-name="P368">Анищенко С. В.</text:p>
          </table:table-cell>
        </table:table-row>
        <table:table-row table:style-name="TableRow369">
          <table:table-cell table:style-name="TableCell370">
            <text:p text:style-name="P371">23.</text:p>
          </table:table-cell>
          <table:table-cell table:style-name="TableCell372">
            <text:p text:style-name="P373">Концерт учащихся школы «Здравствуй, школа!»</text:p>
          </table:table-cell>
          <table:table-cell table:style-name="TableCell374">
            <text:p text:style-name="P375">1 сентября</text:p>
          </table:table-cell>
          <table:table-cell table:style-name="TableCell376">
            <text:p text:style-name="P377">Детская школа</text:p>
            <text:p text:style-name="P378"><text:span text:style-name="T379">искусств</text:span><text:span text:style-name="T380"><text:s/>№ 6</text:span></text:p>
            <text:p text:style-name="P381">г. Челябинск,</text:p>
            <text:p text:style-name="P382">ул. Ереванская, 9</text:p>
          </table:table-cell>
          <table:table-cell table:style-name="TableCell383">
            <text:p text:style-name="P384">МБУДО ДШИ № 6</text:p>
            <text:p text:style-name="P385">Подшивалова Е. В.</text:p>
            <text:p text:style-name="P386"/>
          </table:table-cell>
        </table:table-row>
        <table:table-row table:style-name="TableRow387">
          <table:table-cell table:style-name="TableCell388">
            <text:p text:style-name="P389">24.</text:p>
          </table:table-cell>
          <table:table-cell table:style-name="TableCell390">
            <text:p text:style-name="P391">Поздравительный</text:p>
            <text:p text:style-name="P392">видеоролик</text:p>
          </table:table-cell>
          <table:table-cell table:style-name="TableCell393">
            <text:p text:style-name="P394">1 сентября</text:p>
          </table:table-cell>
          <table:table-cell table:style-name="TableCell395">
            <text:p text:style-name="P396">Челябинский</text:p>
            <text:p text:style-name="P397">центр искусств</text:p>
            <text:p text:style-name="P398">(выставочный зал)</text:p>
            <text:p text:style-name="P399">г. Челябинск,</text:p>
            <text:p text:style-name="P400">ул. Сони Кривой, З0</text:p>
          </table:table-cell>
          <table:table-cell table:style-name="TableCell401">
            <text:p text:style-name="P402">МАУ ЧЦИ</text:p>
            <text:p text:style-name="P403">Булычев В. Ю.</text:p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<text:span text:style-name="T410">Экскурсия<text:s/></text:span><text:span text:style-name="T411">по текущим выставкам</text:span></text:p>
            <text:p text:style-name="P412"/>
          </table:table-cell>
          <table:table-cell table:style-name="TableCell413">
            <text:p text:style-name="P414">1 сентября</text:p>
          </table:table-cell>
          <table:table-cell table:style-name="TableCell415">
            <text:p text:style-name="P416">Челябинский</text:p>
            <text:p text:style-name="P417">центр искусств</text:p>
            <text:p text:style-name="P418">(выставочный зал)</text:p>
            <text:p text:style-name="P419">г. Челябинск,</text:p>
            <text:p text:style-name="P420">ул. Сони Кривой, З0</text:p>
          </table:table-cell>
          <table:table-cell table:style-name="TableCell421">
            <text:p text:style-name="P422">МАУ ЧЦИ</text:p>
            <text:p text:style-name="P423">Булычев В. Ю.</text:p>
            <text:p text:style-name="P424"/>
          </table:table-cell>
        </table:table-row>
        <table:table-row table:style-name="TableRow425">
          <table:table-cell table:style-name="TableCell426">
            <text:p text:style-name="P427">26.</text:p>
          </table:table-cell>
          <table:table-cell table:style-name="TableCell428">
            <text:p text:style-name="P429">Акция «Все билеты</text:p>
            <text:p text:style-name="P430">по 120 руб.»</text:p>
          </table:table-cell>
          <table:table-cell table:style-name="TableCell431">
            <text:p text:style-name="P432">1 сентября</text:p>
            <text:p text:style-name="P433"/>
          </table:table-cell>
          <table:table-cell table:style-name="TableCell434">
            <text:p text:style-name="P435">МБУК Киноцентр «Импульс»</text:p>
            <text:p text:style-name="P436">г. Челябинск,</text:p>
            <text:p text:style-name="P437">ул. 50-летия ВЛКСМ, 16</text:p>
          </table:table-cell>
          <table:table-cell table:style-name="TableCell438">
            <text:p text:style-name="P439">МБУК Киноцентр «Импульс»</text:p>
            <text:p text:style-name="P440">Гильнич Л. Н.</text:p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>
            <text:p text:style-name="P445">Поздравление</text:p>
          </table:table-cell>
          <table:table-cell table:style-name="TableCell446">
            <text:p text:style-name="P447">1 сентября</text:p>
          </table:table-cell>
          <table:table-cell table:style-name="TableCell448">
            <text:p text:style-name="P449">Официальная группа в социальных сетях</text:p>
            <text:p text:style-name="P450"/>
          </table:table-cell>
          <table:table-cell table:style-name="TableCell451">
            <text:p text:style-name="P452">МАУ Городской сад</text:p>
            <text:p text:style-name="P453">им. А. С. Пушкина</text:p>
            <text:p text:style-name="P454">Драганер А. Е.</text:p>
          </table:table-cell>
        </table:table-row>
        <table:table-row table:style-name="TableRow455">
          <table:table-cell table:style-name="TableCell456">
            <text:p text:style-name="P457">28.</text:p>
          </table:table-cell>
          <table:table-cell table:style-name="TableCell458">
            <text:p text:style-name="P459"><text:span text:style-name="T460">Фото акция</text:span><text:span text:style-name="T461"><text:s/></text:span><text:span text:style-name="T462">«Я иду в школу»</text:span></text:p>
          </table:table-cell>
          <table:table-cell table:style-name="TableCell463">
            <text:p text:style-name="P464">с 1 по 4 сентября</text:p>
          </table:table-cell>
          <table:table-cell table:style-name="TableCell465">
            <text:p text:style-name="P466"><text:span text:style-name="T467">Официальная группа в социальных сетях</text:span></text:p>
          </table:table-cell>
          <table:table-cell table:style-name="TableCell468">
            <text:p text:style-name="P469">МБУДО ДШИ № 3</text:p>
            <text:p text:style-name="P470">Сорокина Ю. В.</text:p>
          </table:table-cell>
        </table:table-row>
        <table:table-row table:style-name="TableRow471">
          <table:table-cell table:style-name="TableCell472">
            <text:p text:style-name="P473">29.</text:p>
          </table:table-cell>
          <table:table-cell table:style-name="TableCell474">
            <text:p text:style-name="P475">Выставка декоративно-прикладного творчества</text:p>
          </table:table-cell>
          <table:table-cell table:style-name="TableCell476">
            <text:p text:style-name="P477">с 1 по 28</text:p>
            <text:p text:style-name="P478">сентября</text:p>
            <text:p text:style-name="P479"/>
          </table:table-cell>
          <table:table-cell table:style-name="TableCell480">
            <text:p text:style-name="P481">ДК «Бригантина»</text:p>
            <text:p text:style-name="P482">г. Челябинск,</text:p>
            <text:p text:style-name="P483">ул. Капитанская, 10А</text:p>
          </table:table-cell>
          <table:table-cell table:style-name="TableCell484">
            <text:p text:style-name="P485">МБУК «Челябинская ЦКС»</text:p>
            <text:p text:style-name="P486">Кудрявцева Е. В.</text:p>
          </table:table-cell>
        </table:table-row>
        <table:table-row table:style-name="TableRow487">
          <table:table-cell table:style-name="TableCell488">
            <text:p text:style-name="P489">30.</text:p>
          </table:table-cell>
          <table:table-cell table:style-name="TableCell490">
            <text:p text:style-name="P491">Информдайджест «Много стран - один мир»</text:p>
          </table:table-cell>
          <table:table-cell table:style-name="TableCell492">
            <text:p text:style-name="P493">1 сентября</text:p>
            <text:p text:style-name="P494">10 ч.</text:p>
          </table:table-cell>
          <table:table-cell table:style-name="TableCell495">
            <text:p text:style-name="P496">Библиотека № 32</text:p>
            <text:p text:style-name="P497">им. М. Горького</text:p>
            <text:p text:style-name="P498">г. Челябинск,</text:p>
            <text:p text:style-name="P499">пр. Ленина, 5</text:p>
          </table:table-cell>
          <table:table-cell table:style-name="TableCell500">
            <text:p text:style-name="P501">МКУК ЦБС</text:p>
            <text:p text:style-name="P502">Анищенко С. В.</text:p>
          </table:table-cell>
        </table:table-row>
        <table:table-row table:style-name="TableRow503">
          <table:table-cell table:style-name="TableCell504">
            <text:p text:style-name="P505">31.</text:p>
          </table:table-cell>
          <table:table-cell table:style-name="TableCell506">
            <text:p text:style-name="P507">Развлекательная программа «Вот и лето прошло! Здравствуют школа!»</text:p>
          </table:table-cell>
          <table:table-cell table:style-name="TableCell508">
            <text:p text:style-name="P509">1 сентября</text:p>
            <text:p text:style-name="P510">с 11 ч.<text:s/>до 12 ч.</text:p>
          </table:table-cell>
          <table:table-cell table:style-name="TableCell511">
            <text:p text:style-name="P512">Библиотека № 5</text:p>
            <text:p text:style-name="P513">г. Челябинск,</text:p>
            <text:p text:style-name="P514">ул. 26 Бакинских</text:p>
            <text:p text:style-name="P515">Комиссаров, 29</text:p>
          </table:table-cell>
          <table:table-cell table:style-name="TableCell516">
            <text:p text:style-name="P517">МКУК ЦБС</text:p>
            <text:p text:style-name="P518">Анищенко С. В.</text:p>
          </table:table-cell>
        </table:table-row>
        <table:table-row table:style-name="TableRow519">
          <table:table-cell table:style-name="TableCell520">
            <text:p text:style-name="P521">32.</text:p>
          </table:table-cell>
          <table:table-cell table:style-name="TableCell522">
            <text:p text:style-name="P523">«В День знаний вместе с нами». Экскурсии по библиотеке</text:p>
          </table:table-cell>
          <table:table-cell table:style-name="TableCell524">
            <text:p text:style-name="P525">1 сентября</text:p>
            <text:p text:style-name="P526">с 11 ч. до 16 ч.</text:p>
          </table:table-cell>
          <table:table-cell table:style-name="TableCell527">
            <text:p text:style-name="P528">Библиотека № 17</text:p>
            <text:p text:style-name="P529">г. Челябинск,</text:p>
            <text:p text:style-name="P530">ул. Чайковского, 9А</text:p>
          </table:table-cell>
          <table:table-cell table:style-name="TableCell531">
            <text:p text:style-name="P532">МКУК ЦБС</text:p>
            <text:p text:style-name="P533">Анищенко<text:s/>С. В.</text:p>
          </table:table-cell>
        </table:table-row>
        <table:table-row table:style-name="TableRow534">
          <table:table-cell table:style-name="TableCell535">
            <text:p text:style-name="P536">33.</text:p>
          </table:table-cell>
          <table:table-cell table:style-name="TableCell537">
            <text:p text:style-name="P538">Развлекательная программа «С новым учебным годом!»</text:p>
          </table:table-cell>
          <table:table-cell table:style-name="TableCell539">
            <text:p text:style-name="P540">1 сентября</text:p>
            <text:p text:style-name="P541">12 ч.</text:p>
          </table:table-cell>
          <table:table-cell table:style-name="TableCell542">
            <text:p text:style-name="P543">Библиотека № 15</text:p>
            <text:p text:style-name="P544">им. Ш. Бабича</text:p>
            <text:p text:style-name="P545">Городской сад</text:p>
            <text:p text:style-name="P546">им. А. С. Пушкина</text:p>
            <text:p text:style-name="P547">г. Челябинск,</text:p>
            <text:p text:style-name="P548"><text:span text:style-name="T549">ул. Орджоникидзе, 58А</text:span></text:p>
          </table:table-cell>
          <table:table-cell table:style-name="TableCell550">
            <text:p text:style-name="P551">МКУК ЦБС</text:p>
            <text:p text:style-name="P552">Анищенко С. В.</text:p>
          </table:table-cell>
        </table:table-row>
        <table:table-row table:style-name="TableRow553">
          <table:table-cell table:style-name="TableCell554">
            <text:p text:style-name="P555">34.</text:p>
          </table:table-cell>
          <table:table-cell table:style-name="TableCell556">
            <text:p text:style-name="P557">«Ученье свет. Зажигаем» - игровая программа</text:p>
          </table:table-cell>
          <table:table-cell table:style-name="TableCell558">
            <text:p text:style-name="P559">1<text:s/>сентября</text:p>
            <text:p text:style-name="P560">12 ч.</text:p>
          </table:table-cell>
          <table:table-cell table:style-name="TableCell561">
            <text:p text:style-name="P562">ДК «Бригантина»</text:p>
            <text:p text:style-name="P563">г. Челябинск,</text:p>
            <text:p text:style-name="P564">ул. Капитанская, 10А</text:p>
          </table:table-cell>
          <table:table-cell table:style-name="TableCell565">
            <text:p text:style-name="P566">МБУК Челябинская ЦКС</text:p>
            <text:p text:style-name="P567">Кудрявцева Е. В.</text:p>
          </table:table-cell>
        </table:table-row>
        <table:table-row table:style-name="TableRow568">
          <table:table-cell table:style-name="TableCell569">
            <text:p text:style-name="P570">35.</text:p>
          </table:table-cell>
          <table:table-cell table:style-name="TableCell571">
            <text:p text:style-name="P572">Игра-викторина «День знаний»</text:p>
            <text:p text:style-name="P573"><text:s/></text:p>
          </table:table-cell>
          <table:table-cell table:style-name="TableCell574">
            <text:p text:style-name="P575">1 сентября</text:p>
            <text:p text:style-name="P576">с 12<text:s/>ч. до 18 ч.</text:p>
          </table:table-cell>
          <table:table-cell table:style-name="TableCell577">
            <text:p text:style-name="P578">Библиотека № 14</text:p>
            <text:p text:style-name="P579">им. Н. В. Гоголя</text:p>
            <text:p text:style-name="P580">г. Челябинск,</text:p>
            <text:p text:style-name="P581">ул. Воровского, 23В</text:p>
          </table:table-cell>
          <table:table-cell table:style-name="TableCell582">
            <text:p text:style-name="P583">МКУК ЦБС</text:p>
            <text:p text:style-name="P584">Анищенко С. В.</text:p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Мероприятие «В стране</text:p>
            <text:p text:style-name="P590">невыученных уроков»</text:p>
          </table:table-cell>
          <table:table-cell table:style-name="TableCell591">
            <text:p text:style-name="P592">1 сентября</text:p>
            <text:p text:style-name="P593"><text:s/>13 ч.</text:p>
          </table:table-cell>
          <table:table-cell table:style-name="TableCell594">
            <text:p text:style-name="P595">Экопарк</text:p>
            <text:p text:style-name="P596"><text:span text:style-name="T597">г. Челябинск,</text:span></text:p>
            <text:p text:style-name="P598">ул. Молдавская, 10/1</text:p>
          </table:table-cell>
          <table:table-cell table:style-name="TableCell599">
            <text:p text:style-name="P600">МАУ «Парк «Металлург»</text:p>
            <text:p text:style-name="P601">им. О. И. Тищенко»</text:p>
            <text:p text:style-name="P602">Штрек К. В.</text:p>
          </table:table-cell>
        </table:table-row>
        <table:table-row table:style-name="TableRow603">
          <table:table-cell table:style-name="TableCell604">
            <text:p text:style-name="P605">37.</text:p>
          </table:table-cell>
          <table:table-cell table:style-name="TableCell606">
            <text:p text:style-name="P607">Конкурсная программа «Нескучные уроки»</text:p>
          </table:table-cell>
          <table:table-cell table:style-name="TableCell608">
            <text:p text:style-name="P609">1 сентября</text:p>
            <text:p text:style-name="P610">13 ч.</text:p>
          </table:table-cell>
          <table:table-cell table:style-name="TableCell611">
            <text:p text:style-name="P612">Библиотека № 1</text:p>
            <text:p text:style-name="P613">г. Челябинск,</text:p>
            <text:p text:style-name="P614">ул. Б. Хмельницкого, 17</text:p>
          </table:table-cell>
          <table:table-cell table:style-name="TableCell615">
            <text:p text:style-name="P616">МКУК ЦБС</text:p>
            <text:p text:style-name="P617">Анищенко С. В.</text:p>
          </table:table-cell>
        </table:table-row>
        <text:soft-page-break/>
        <table:table-row table:style-name="TableRow618">
          <table:table-cell table:style-name="TableCell619">
            <text:p text:style-name="P620">38.</text:p>
          </table:table-cell>
          <table:table-cell table:style-name="TableCell621">
            <text:p text:style-name="P622">Конкурс на лучший рисунок о школе<text:s/>«Мы рисуем»</text:p>
          </table:table-cell>
          <table:table-cell table:style-name="TableCell623">
            <text:p text:style-name="P624">1 сентября</text:p>
            <text:p text:style-name="P625">14 ч.</text:p>
          </table:table-cell>
          <table:table-cell table:style-name="TableCell626">
            <text:p text:style-name="P627">Библиотека № 17</text:p>
            <text:p text:style-name="P628">г. Челябинск,</text:p>
            <text:p text:style-name="P629">ул. Чайковского, 9А</text:p>
          </table:table-cell>
          <table:table-cell table:style-name="TableCell630">
            <text:p text:style-name="P631">МКУК ЦБС</text:p>
            <text:p text:style-name="P632">Анищенко С. В.</text:p>
          </table:table-cell>
        </table:table-row>
        <table:table-row table:style-name="TableRow633">
          <table:table-cell table:style-name="TableCell634">
            <text:p text:style-name="P635">39.</text:p>
          </table:table-cell>
          <table:table-cell table:style-name="TableCell636">
            <text:p text:style-name="P637">Выставка творческих работ учащихся «Наша школа»</text:p>
          </table:table-cell>
          <table:table-cell table:style-name="TableCell638">
            <text:p text:style-name="P639">1 сентября</text:p>
            <text:p text:style-name="P640">14 ч.</text:p>
          </table:table-cell>
          <table:table-cell table:style-name="TableCell641">
            <text:p text:style-name="P642">Детская школа</text:p>
            <text:p text:style-name="P643"><text:s/>искусств № 11</text:p>
            <text:p text:style-name="P644">г. Челябинск,</text:p>
            <text:p text:style-name="P645">ул. Некрасовская, 19</text:p>
          </table:table-cell>
          <table:table-cell table:style-name="TableCell646">
            <text:p text:style-name="P647">МБУДО ДШИ № 11</text:p>
            <text:p text:style-name="P648">Стяжкин И. Л.</text:p>
            <text:p text:style-name="P649"/>
          </table:table-cell>
        </table:table-row>
        <table:table-row table:style-name="TableRow650">
          <table:table-cell table:style-name="TableCell651">
            <text:p text:style-name="P652">40.</text:p>
          </table:table-cell>
          <table:table-cell table:style-name="TableCell653">
            <text:p text:style-name="P654">Мастер – класс «Веселый рюкзачок»</text:p>
          </table:table-cell>
          <table:table-cell table:style-name="TableCell655">
            <text:p text:style-name="P656">1 сентября</text:p>
            <text:p text:style-name="P657">14<text:s/>ч.</text:p>
          </table:table-cell>
          <table:table-cell table:style-name="TableCell658">
            <text:p text:style-name="P659">Библиотека № 14</text:p>
            <text:p text:style-name="P660">им. Н. В. Гоголя</text:p>
            <text:p text:style-name="P661">г. Челябинск,</text:p>
            <text:p text:style-name="P662">ул. Воровского, 23В</text:p>
          </table:table-cell>
          <table:table-cell table:style-name="TableCell663">
            <text:p text:style-name="P664">МКУК ЦБС</text:p>
            <text:p text:style-name="P665">Анищенко С. В.</text:p>
          </table:table-cell>
        </table:table-row>
        <table:table-row table:style-name="TableRow666">
          <table:table-cell table:style-name="TableCell667">
            <text:p text:style-name="P668">41.</text:p>
          </table:table-cell>
          <table:table-cell table:style-name="TableCell669">
            <text:p text:style-name="P670">День знаний: Конкурсно-игровая программа «Учиться надо весело»</text:p>
          </table:table-cell>
          <table:table-cell table:style-name="TableCell671">
            <text:p text:style-name="P672">1 сентября</text:p>
            <text:p text:style-name="P673">15 ч.</text:p>
          </table:table-cell>
          <table:table-cell table:style-name="TableCell674">
            <text:p text:style-name="P675">Библиотека № 6</text:p>
            <text:p text:style-name="P676">г. Челябинск,</text:p>
            <text:p text:style-name="P677">ул. Трудовая, 23</text:p>
          </table:table-cell>
          <table:table-cell table:style-name="TableCell678">
            <text:p text:style-name="P679">МКУК ЦБС</text:p>
            <text:p text:style-name="P680">Анищенко С. В.</text:p>
          </table:table-cell>
        </table:table-row>
        <table:table-row table:style-name="TableRow681">
          <table:table-cell table:style-name="TableCell682">
            <text:p text:style-name="P683">42.</text:p>
          </table:table-cell>
          <table:table-cell table:style-name="TableCell684">
            <text:p text:style-name="P685">Мероприятие «Праздник детства»</text:p>
          </table:table-cell>
          <table:table-cell table:style-name="TableCell686">
            <text:p text:style-name="P687">1 сентября</text:p>
            <text:p text:style-name="P688">16 ч. 30 мин.</text:p>
          </table:table-cell>
          <table:table-cell table:style-name="TableCell689">
            <text:p text:style-name="P690">«Парк «Металлург»</text:p>
            <text:p text:style-name="P691">им. О. И. Тищенко»</text:p>
            <text:p text:style-name="P692"><text:s/>«Поляна сказок»</text:p>
            <text:p text:style-name="P693">г. Челябинск,</text:p>
            <text:p text:style-name="P694">ул. 60-летия Октября, 11</text:p>
          </table:table-cell>
          <table:table-cell table:style-name="TableCell695">
            <text:p text:style-name="P696">МАУ «Парк «Металлург»</text:p>
            <text:p text:style-name="P697">им. О. И. Тищенко»</text:p>
            <text:p text:style-name="P698">Штрек К. В.</text:p>
          </table:table-cell>
        </table:table-row>
        <table:table-row table:style-name="TableRow699">
          <table:table-cell table:style-name="TableCell700">
            <text:p text:style-name="P701">43.</text:p>
          </table:table-cell>
          <table:table-cell table:style-name="TableCell702">
            <text:p text:style-name="P703">Семейный клуб «Муми-Дом». Познавательное<text:s/>занятие «Путешествие в мир знаний».</text:p>
          </table:table-cell>
          <table:table-cell table:style-name="TableCell704">
            <text:p text:style-name="P705">1 сентября</text:p>
            <text:p text:style-name="P706">17 ч.</text:p>
          </table:table-cell>
          <table:table-cell table:style-name="TableCell707">
            <text:p text:style-name="P708">Библиотека № 28</text:p>
            <text:p text:style-name="P709">г. Челябинск,<text:line-break/>Комсомольский пр., 85</text:p>
          </table:table-cell>
          <table:table-cell table:style-name="TableCell710">
            <text:p text:style-name="P711">МКУК ЦБС</text:p>
            <text:p text:style-name="P712">Анищенко С. В.</text:p>
          </table:table-cell>
        </table:table-row>
        <table:table-row table:style-name="TableRow713">
          <table:table-cell table:style-name="TableCell714">
            <text:p text:style-name="P715">44.</text:p>
          </table:table-cell>
          <table:table-cell table:style-name="TableCell716">
            <text:p text:style-name="P717">Праздничная программа «Элементарно ВАтсон»</text:p>
          </table:table-cell>
          <table:table-cell table:style-name="TableCell718">
            <text:p text:style-name="P719">1 сентября</text:p>
            <text:p text:style-name="P720">17 ч.</text:p>
          </table:table-cell>
          <table:table-cell table:style-name="TableCell721">
            <text:p text:style-name="P722">Библиотека № 9</text:p>
            <text:p text:style-name="P723">г. Челябинск,</text:p>
            <text:p text:style-name="P724">ул. Петра Сумина, 26</text:p>
          </table:table-cell>
          <table:table-cell table:style-name="TableCell725">
            <text:p text:style-name="P726">МКУК ЦБС</text:p>
            <text:p text:style-name="P727">Анищенко С. В.</text:p>
          </table:table-cell>
        </table:table-row>
        <table:table-row table:style-name="TableRow728">
          <table:table-cell table:style-name="TableCell729">
            <text:p text:style-name="P730">45.</text:p>
          </table:table-cell>
          <table:table-cell table:style-name="TableCell731">
            <text:p text:style-name="P732"><text:span text:style-name="T733">Концерт для первоклассников «Откроем музыке сердца»</text:span></text:p>
          </table:table-cell>
          <table:table-cell table:style-name="TableCell734">
            <text:p text:style-name="P735">1 сентября</text:p>
            <text:p text:style-name="P736">17 ч.</text:p>
          </table:table-cell>
          <table:table-cell table:style-name="TableCell737">
            <text:p text:style-name="P738">Детская школа</text:p>
            <text:p text:style-name="P739"><text:s/>искусств № 7</text:p>
            <text:p text:style-name="P740">г. Челябинск,</text:p>
            <text:p text:style-name="P741">ул. Кирова, 139А</text:p>
          </table:table-cell>
          <table:table-cell table:style-name="TableCell742">
            <text:p text:style-name="P743"><text:s/>МБУДО ДШИ № 7</text:p>
            <text:p text:style-name="P744">Ильиных И. А.</text:p>
          </table:table-cell>
        </table:table-row>
        <table:table-row table:style-name="TableRow745">
          <table:table-cell table:style-name="TableCell746">
            <text:p text:style-name="P747">46.</text:p>
          </table:table-cell>
          <table:table-cell table:style-name="TableCell748">
            <text:p text:style-name="P749"><text:span text:style-name="T750">Концерт для первоклассников «Откроем музыке сердца»</text:span></text:p>
          </table:table-cell>
          <table:table-cell table:style-name="TableCell751">
            <text:p text:style-name="P752">1 сентября</text:p>
            <text:p text:style-name="P753">17 ч.</text:p>
          </table:table-cell>
          <table:table-cell table:style-name="TableCell754">
            <text:p text:style-name="P755">Детская школа</text:p>
            <text:p text:style-name="P756">искусств № 7</text:p>
            <text:p text:style-name="P757">г. Челябинск, <text:s/></text:p>
            <text:p text:style-name="P758">ул. Кирова, 139А</text:p>
          </table:table-cell>
          <table:table-cell table:style-name="TableCell759">
            <text:p text:style-name="P760">МБУДО ДШИ № 7</text:p>
            <text:p text:style-name="P761">Ильиных И. А.</text:p>
          </table:table-cell>
        </table:table-row>
        <table:table-row table:style-name="TableRow762">
          <table:table-cell table:style-name="TableCell763">
            <text:p text:style-name="P764">47.</text:p>
          </table:table-cell>
          <table:table-cell table:style-name="TableCell765">
            <text:p text:style-name="P766">Праздничный концерт для первоклассников «Здравствуй, школа!»</text:p>
          </table:table-cell>
          <table:table-cell table:style-name="TableCell767">
            <text:p text:style-name="P768">1 сентября</text:p>
            <text:p text:style-name="P769">18 ч.</text:p>
          </table:table-cell>
          <table:table-cell table:style-name="TableCell770">
            <text:p text:style-name="P771">Детская школа</text:p>
            <text:p text:style-name="P772">искусств № 8 <text:s/></text:p>
            <text:p text:style-name="P773">им. Ю. Г. Суткового</text:p>
            <text:p text:style-name="P774">г. Челябинск,</text:p>
            <text:p text:style-name="P775">ул.<text:s/>Молодогвардейцев, 12А</text:p>
          </table:table-cell>
          <table:table-cell table:style-name="TableCell776">
            <text:p text:style-name="P777">МБУДО ДШИ № 8</text:p>
            <text:p text:style-name="P778">им. Ю. Г. Суткового</text:p>
            <text:p text:style-name="P779">Жукова Е. Ю.</text:p>
          </table:table-cell>
        </table:table-row>
        <table:table-row table:style-name="TableRow780">
          <table:table-cell table:style-name="TableCell781">
            <text:p text:style-name="P782">48.</text:p>
          </table:table-cell>
          <table:table-cell table:style-name="TableCell783">
            <text:p text:style-name="P784">Мероприятие День знаний «Отдохнули за ученье»</text:p>
          </table:table-cell>
          <table:table-cell table:style-name="TableCell785">
            <text:p text:style-name="P786">2 сентября</text:p>
            <text:p text:style-name="P787">с 10 ч. до 18 ч.</text:p>
          </table:table-cell>
          <table:table-cell table:style-name="TableCell788">
            <text:p text:style-name="P789">Библиотека № 21 <text:s text:c="2"/></text:p>
            <text:p text:style-name="P790">г. Челябинск,</text:p>
            <text:p text:style-name="P791">ул. Якорная, 5</text:p>
          </table:table-cell>
          <table:table-cell table:style-name="TableCell792">
            <text:p text:style-name="P793">МКУК ЦБС</text:p>
            <text:p text:style-name="P794">Анищенко С. В.</text:p>
          </table:table-cell>
        </table:table-row>
        <table:table-row table:style-name="TableRow795">
          <table:table-cell table:style-name="TableCell796">
            <text:p text:style-name="P797">49.</text:p>
          </table:table-cell>
          <table:table-cell table:style-name="TableCell798">
            <text:p text:style-name="P799">Театрализованный</text:p>
            <text:p text:style-name="P800">урок<text:s/>«Праздник непослушания»</text:p>
          </table:table-cell>
          <table:table-cell table:style-name="TableCell801">
            <text:p text:style-name="P802">2 сентября</text:p>
            <text:p text:style-name="P803"><text:span text:style-name="T804">12 ч.</text:span></text:p>
          </table:table-cell>
          <table:table-cell table:style-name="TableCell805">
            <text:p text:style-name="P806"><text:span text:style-name="T807">МАУК Театр «Скарабей»</text:span></text:p>
            <text:p text:style-name="P808">г. Челябинск,</text:p>
            <text:p text:style-name="P809">пр. Ленина, 5</text:p>
          </table:table-cell>
          <table:table-cell table:style-name="TableCell810">
            <text:p text:style-name="P811"><text:span text:style-name="T812">МАУК Театр «Скарабей»</text:span></text:p>
            <text:p text:style-name="P813"><text:span text:style-name="T814">Абдалов В. В.</text:span></text:p>
          </table:table-cell>
        </table:table-row>
        <table:table-row table:style-name="TableRow815">
          <table:table-cell table:style-name="TableCell816">
            <text:p text:style-name="P817">50.</text:p>
          </table:table-cell>
          <table:table-cell table:style-name="TableCell818">
            <text:p text:style-name="P819"><text:span text:style-name="T820">Познавательная программа<text:s/></text:span><text:span text:style-name="T821">«Хочу всё</text:span><text:span text:style-name="T822"><text:s/>знать!»</text:span></text:p>
          </table:table-cell>
          <table:table-cell table:style-name="TableCell823">
            <text:p text:style-name="P824">2 сентября</text:p>
            <text:p text:style-name="P825">с 14 ч. до 17 ч.</text:p>
          </table:table-cell>
          <table:table-cell table:style-name="TableCell826">
            <text:p text:style-name="P827">Библиотека № 24</text:p>
            <text:p text:style-name="P828">г. Челябинск,</text:p>
            <text:p text:style-name="P829">ул. Новороссийская, 18</text:p>
          </table:table-cell>
          <table:table-cell table:style-name="TableCell830">
            <text:p text:style-name="P831">МКУК ЦБС</text:p>
            <text:p text:style-name="P832">Анищенко С. В.</text:p>
          </table:table-cell>
        </table:table-row>
        <table:table-row table:style-name="TableRow833">
          <table:table-cell table:style-name="TableCell834">
            <text:p text:style-name="P835">51.</text:p>
          </table:table-cell>
          <table:table-cell table:style-name="TableCell836">
            <text:p text:style-name="P837"><text:span text:style-name="T838">Познавательно-игровые экскурсии для первоклассников</text:span></text:p>
          </table:table-cell>
          <table:table-cell table:style-name="TableCell839">
            <text:p text:style-name="P840"><text:span text:style-name="T841">с 4 по</text:span><text:span text:style-name="T842"><text:s/>8 сентября</text:span></text:p>
          </table:table-cell>
          <table:table-cell table:style-name="TableCell843">
            <text:p text:style-name="P844">Детская школа</text:p>
            <text:p text:style-name="P845">искусств № 5</text:p>
            <text:p text:style-name="P846">г. Челябинск,</text:p>
            <text:p text:style-name="P847">ул. Дегтярева, 72А</text:p>
          </table:table-cell>
          <table:table-cell table:style-name="TableCell848">
            <text:p text:style-name="P849">МБУДО ДШИ<text:s/>№ 5</text:p>
            <text:p text:style-name="P850">Кацубина Ю. Г.</text:p>
          </table:table-cell>
        </table:table-row>
        <table:table-row table:style-name="TableRow851">
          <table:table-cell table:style-name="TableCell852">
            <text:p text:style-name="P853">52.</text:p>
          </table:table-cell>
          <table:table-cell table:style-name="TableCell854">
            <text:p text:style-name="P855">Экскурсия «Здравствуй, мудрый дом!»</text:p>
            <text:p text:style-name="P856"/>
          </table:table-cell>
          <table:table-cell table:style-name="TableCell857">
            <text:p text:style-name="P858">4 сентября</text:p>
            <text:p text:style-name="P859">10 ч.</text:p>
          </table:table-cell>
          <table:table-cell table:style-name="TableCell860">
            <text:p text:style-name="P861">Библиотека № 22</text:p>
            <text:soft-page-break/>
            <text:p text:style-name="P862">им. Д. Н. Мамина-Сибиряка</text:p>
            <text:p text:style-name="P863">г. Челябинск,</text:p>
            <text:p text:style-name="P864">ул. Гагарина, 50</text:p>
          </table:table-cell>
          <table:table-cell table:style-name="TableCell865">
            <text:p text:style-name="P866">МКУК ЦБС</text:p>
            <text:p text:style-name="P867">Анищенко С. В.</text:p>
          </table:table-cell>
        </table:table-row>
        <text:soft-page-break/>
        <table:table-row table:style-name="TableRow868">
          <table:table-cell table:style-name="TableCell869">
            <text:p text:style-name="P870">53.</text:p>
          </table:table-cell>
          <table:table-cell table:style-name="TableCell871">
            <text:p text:style-name="P872">Акция «В день знаний вместе с нами»</text:p>
          </table:table-cell>
          <table:table-cell table:style-name="TableCell873">
            <text:p text:style-name="P874">4 сентября</text:p>
            <text:p text:style-name="P875">с 10 ч. до 18 ч.</text:p>
          </table:table-cell>
          <table:table-cell table:style-name="TableCell876">
            <text:p text:style-name="P877">Библиотека № 19 <text:s/></text:p>
            <text:p text:style-name="P878">г. Челябинск, <text:s/></text:p>
            <text:p text:style-name="P879">п. Локомотивный</text:p>
            <text:p text:style-name="P880">ул. Шарова, 64</text:p>
          </table:table-cell>
          <table:table-cell table:style-name="TableCell881">
            <text:p text:style-name="P882">МКУК ЦБС</text:p>
            <text:p text:style-name="P883">Анищенко С. В.</text:p>
          </table:table-cell>
        </table:table-row>
        <table:table-row table:style-name="TableRow884">
          <table:table-cell table:style-name="TableCell885">
            <text:p text:style-name="P886">54.</text:p>
          </table:table-cell>
          <table:table-cell table:style-name="TableCell887">
            <text:p text:style-name="P888">Концерт «День знаний»</text:p>
          </table:table-cell>
          <table:table-cell table:style-name="TableCell889">
            <text:p text:style-name="P890">4 сентября</text:p>
            <text:p text:style-name="P891">14 ч.</text:p>
          </table:table-cell>
          <table:table-cell table:style-name="TableCell892">
            <text:p text:style-name="P893">Детская школа</text:p>
            <text:p text:style-name="P894">искусств<text:s/>№ 9</text:p>
            <text:p text:style-name="P895">г. Челябинск,</text:p>
            <text:p text:style-name="P896"><text:span text:style-name="T897">ул. Островского, 15</text:span></text:p>
          </table:table-cell>
          <table:table-cell table:style-name="TableCell898">
            <text:p text:style-name="P899">МБУДО ДШИ № 9</text:p>
            <text:p text:style-name="P900">Жукова Л. И.</text:p>
          </table:table-cell>
        </table:table-row>
        <table:table-row table:style-name="TableRow901">
          <table:table-cell table:style-name="TableCell902">
            <text:p text:style-name="P903">55.</text:p>
          </table:table-cell>
          <table:table-cell table:style-name="TableCell904">
            <text:p text:style-name="P905">Открытый урок для детей и родителей <text:s/>«Слово для умников и умниц»</text:p>
          </table:table-cell>
          <table:table-cell table:style-name="TableCell906">
            <text:p text:style-name="P907">с 5 по 12 сентября</text:p>
            <text:p text:style-name="P908"/>
          </table:table-cell>
          <table:table-cell table:style-name="TableCell909">
            <text:p text:style-name="P910">Городской сад</text:p>
            <text:p text:style-name="P911">им. А. С. Пушкина</text:p>
            <text:p text:style-name="P912">г. Челябинск,</text:p>
            <text:p text:style-name="P913"><text:span text:style-name="T914">ул. Орджоникидзе, 58А</text:span></text:p>
          </table:table-cell>
          <table:table-cell table:style-name="TableCell915">
            <text:p text:style-name="P916">МБУДО ДШИ № 1</text:p>
            <text:p text:style-name="P917">Просвирина З.<text:s/>И.</text:p>
          </table:table-cell>
        </table:table-row>
        <table:table-row table:style-name="TableRow918">
          <table:table-cell table:style-name="TableCell919">
            <text:p text:style-name="P920">56.</text:p>
          </table:table-cell>
          <table:table-cell table:style-name="TableCell921">
            <text:p text:style-name="P922">Развлекательная программа «Праздник в царстве грамотея»</text:p>
          </table:table-cell>
          <table:table-cell table:style-name="TableCell923">
            <text:p text:style-name="P924">5 сентября</text:p>
            <text:p text:style-name="P925">13 ч.</text:p>
          </table:table-cell>
          <table:table-cell table:style-name="TableCell926">
            <text:p text:style-name="P927">Библиотека № 22</text:p>
            <text:p text:style-name="P928">им. Д. Н. Мамина-Сибиряка</text:p>
            <text:p text:style-name="P929">г. Челябинск,</text:p>
            <text:p text:style-name="P930">ул. Гагарина, 50</text:p>
          </table:table-cell>
          <table:table-cell table:style-name="TableCell931">
            <text:p text:style-name="P932">МКУК ЦБС</text:p>
            <text:p text:style-name="P933">Анищенко С. В.</text:p>
          </table:table-cell>
        </table:table-row>
        <table:table-row table:style-name="TableRow934">
          <table:table-cell table:style-name="TableCell935">
            <text:p text:style-name="P936">57.</text:p>
          </table:table-cell>
          <table:table-cell table:style-name="TableCell937">
            <text:p text:style-name="P938">Уличная акция «Звенит звонок, начинается урок»</text:p>
          </table:table-cell>
          <table:table-cell table:style-name="TableCell939">
            <text:p text:style-name="P940">7 сентября</text:p>
            <text:p text:style-name="P941"/>
          </table:table-cell>
          <table:table-cell table:style-name="TableCell942">
            <text:p text:style-name="P943">Библиотека № 22</text:p>
            <text:p text:style-name="P944">им. Д. Н. Мамина-Сибиряка</text:p>
            <text:p text:style-name="P945">г. Челябинск,</text:p>
            <text:p text:style-name="P946">ул. Гагарина, 50</text:p>
          </table:table-cell>
          <table:table-cell table:style-name="TableCell947">
            <text:p text:style-name="P948">МКУК ЦБС</text:p>
            <text:p text:style-name="P949">Анищенко С. В.</text:p>
          </table:table-cell>
        </table:table-row>
        <table:table-row table:style-name="TableRow950">
          <table:table-cell table:style-name="TableCell951">
            <text:p text:style-name="P952">58.</text:p>
          </table:table-cell>
          <table:table-cell table:style-name="TableCell953">
            <text:p text:style-name="P954">Концерт</text:p>
          </table:table-cell>
          <table:table-cell table:style-name="TableCell955">
            <text:p text:style-name="P956">7 сентября</text:p>
            <text:p text:style-name="P957">18 ч.</text:p>
          </table:table-cell>
          <table:table-cell table:style-name="TableCell958">
            <text:p text:style-name="P959">Детская школа</text:p>
            <text:p text:style-name="P960">искусств № 1</text:p>
            <text:p text:style-name="P961">г. Челябинск, <text:s/></text:p>
            <text:p text:style-name="P962">ул. Орджоникидзе, 29</text:p>
          </table:table-cell>
          <table:table-cell table:style-name="TableCell963">
            <text:p text:style-name="P964">МБУДО ДШИ № 1</text:p>
            <text:p text:style-name="P965">Просвирина З. И.</text:p>
          </table:table-cell>
        </table:table-row>
        <table:table-row table:style-name="TableRow966">
          <table:table-cell table:style-name="TableCell967">
            <text:p text:style-name="P968">59.</text:p>
          </table:table-cell>
          <table:table-cell table:style-name="TableCell969">
            <text:p text:style-name="P970">Викторина</text:p>
          </table:table-cell>
          <table:table-cell table:style-name="TableCell971">
            <text:p text:style-name="P972">30<text:s/>сентября</text:p>
          </table:table-cell>
          <table:table-cell table:style-name="TableCell973">
            <text:p text:style-name="P974"><text:span text:style-name="T975">Официальная группа в социальных сетях</text:span></text:p>
          </table:table-cell>
          <table:table-cell table:style-name="TableCell976">
            <text:p text:style-name="P977">МБУДО ДШИ № 4</text:p>
            <text:p text:style-name="P978">Сыркина Е. Г.</text:p>
          </table:table-cell>
        </table:table-row>
        <table:table-row table:style-name="TableRow979">
          <table:table-cell table:style-name="TableCell980">
            <text:p text:style-name="P981">60.</text:p>
          </table:table-cell>
          <table:table-cell table:style-name="TableCell982">
            <text:p text:style-name="P983">«Историческая справка</text:p>
            <text:p text:style-name="P984">о возникновении</text:p>
            <text:p text:style-name="P985">Дня Знаний» Информационный стенд</text:p>
          </table:table-cell>
          <table:table-cell table:style-name="TableCell986">
            <text:p text:style-name="P987">30 сентября</text:p>
          </table:table-cell>
          <table:table-cell table:style-name="TableCell988">
            <text:p text:style-name="P989">Детская школа</text:p>
            <text:p text:style-name="P990"><text:s/>искусств № 4»</text:p>
            <text:p text:style-name="P991"><text:s/>г .Челябинск,</text:p>
            <text:p text:style-name="P992">ул. Коммунаров 10А</text:p>
          </table:table-cell>
          <table:table-cell table:style-name="TableCell993">
            <text:p text:style-name="P994">МБУДО ДШИ № 4</text:p>
            <text:p text:style-name="P995">Сыркина<text:s/>Е. Г.</text:p>
          </table:table-cell>
        </table:table-row>
      </table:table>
      <text:p text:style-name="Standard"/>
      <text:p text:style-name="Standard"/>
      <text:p text:style-name="Standard"/>
      <text:p text:style-name="Standard">Начальник Управления культуры</text:p>
      <text:p text:style-name="Standard">Администрации города Челябинска<text:s/><text:tab/><text:tab/><text:tab/><text:tab/><text:tab/><text:tab/><text:s text:c="6"/>Э. Р. Халикова</text:p>
      <text:p text:style-name="P996"/>
      <text:p text:style-name="P997">Пояснения:</text:p>
      <text:p text:style-name="P998"/>
      <text:p text:style-name="P999">1 – порядковый номер заполняется цифрой и с точкой. В таблице предусмотрена автоматическая нумерация;</text:p>
      <text:p text:style-name="P1000">2 – формат даты и времени (1 сентября; 10 ч. 30 мин. ), просьба соблюдать точность</text:p>
      <text:p text:style-name="P1001">текстового формата согласно форме, использовать её в качестве формуляра. Если дата</text:p>
      <text:p text:style-name="P1002">неизвестна, то указывается декада месяца (1-ая или 2-ая декада месяца, либо название месяца), например, сентябрь <text:s/>– если дата находится на согласовании;</text:p>
      <text:p text:style-name="P1003">3 – место проведения мероприятия, далее - улица, номер дома, буква заглавная без пробела (10Б)</text:p>
      <text:p text:style-name="P1004">4– наименование учреждения, ФИО директора (Иванов И. В.), инициалы всегда сокращённые и с пробелом</text:p>
      <text:p text:style-name="P1005"/>
      <text:p text:style-name="P1006">Таблица направляется в формате PDF и обязательно WORD</text:p>
      <text:p text:style-name="P1007">ИЗМЕНЕНИЕ ФОРМЫ НЕ ДОПУСКАЕТСЯ</text:p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" svg:font-family="Droid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Standarduser" style:display-name="Standard (user)" style:family="paragraph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Ольга</dc:creator>
    <meta:creation-date>2023-08-29T09:41:00Z</meta:creation-date>
    <dc:date>2023-08-29T09:42:00Z</dc:date>
    <meta:print-date>2023-08-23T16:07:00Z</meta:print-date>
    <meta:template xlink:href="Normal" xlink:type="simple"/>
    <meta:editing-cycles>3</meta:editing-cycles>
    <meta:editing-duration>PT60S</meta:editing-duration>
    <meta:document-statistic meta:page-count="6" meta:paragraph-count="20" meta:word-count="1538" meta:character-count="10285" meta:row-count="73" meta:non-whitespace-character-count="8767"/>
  </office:meta>
</office:document-meta>
</file>